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ard"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ard" style:family="paragraph">
      <style:paragraph-properties fo:margin-bottom="0in" fo:line-height="100%"/>
    </style:style>
    <style:style style:name="T29" style:parent-style-name="Standaardalinea-lettertype" style:family="text">
      <style:text-properties style:font-name="Arial" style:font-name-asian="Arial" style:font-name-complex="Arial" fo:font-size="10pt" style:font-size-asian="10pt" style:font-size-complex="10pt"/>
    </style:style>
    <style:style style:name="T30" style:parent-style-name="Hyperlink" style:family="text">
      <style:text-properties style:font-name="Arial" style:font-name-asian="Arial" style:font-name-complex="Arial" fo:font-size="10pt" style:font-size-asian="10pt" style:font-size-complex="10pt"/>
    </style:style>
    <style:style style:name="T31" style:parent-style-name="Standaardalinea-lettertype" style:family="text">
      <style:text-properties style:font-name="Arial" style:font-name-asian="Arial" style:font-name-complex="Arial" fo:font-size="10pt" style:font-size-asian="10pt" style:font-size-complex="10pt"/>
    </style:style>
    <style:style style:name="P3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3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3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ard" style:family="paragraph">
      <style:paragraph-properties fo:margin-bottom="0in" fo:line-height="100%"/>
    </style:style>
    <style:style style:name="T3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3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38"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 style:parent-style-name="Standaard" style:family="paragraph">
      <style:paragraph-properties fo:margin-bottom="0in" fo:line-height="100%"/>
    </style:style>
    <style:style style:name="T41" style:parent-style-name="Standaardalinea-lettertype" style:family="text">
      <style:text-properties style:font-name="Arial" style:font-name-asian="Arial" style:font-name-complex="Arial" fo:font-size="10pt" style:font-size-asian="10pt" style:font-size-complex="10pt"/>
    </style:style>
    <style:style style:name="T42" style:parent-style-name="Standaardalinea-lettertype" style:family="text">
      <style:text-properties style:font-name="Arial" style:font-name-asian="Arial" style:font-name-complex="Arial" fo:font-style="italic" style:font-style-asian="italic" style:font-style-complex="italic" fo:font-size="10pt" style:font-size-asian="10pt" style:font-size-complex="10pt"/>
    </style:style>
    <style:style style:name="T43" style:parent-style-name="Standaardalinea-lettertype" style:family="text">
      <style:text-properties style:font-name="Arial" style:font-name-asian="Arial" style:font-name-complex="Arial" fo:font-size="10pt" style:font-size-asian="10pt" style:font-size-complex="10pt"/>
    </style:style>
    <style:style style:name="P4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45"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4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4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4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50"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 style:parent-style-name="Standaard" style:family="paragraph">
      <style:paragraph-properties fo:margin-bottom="0in" fo:line-height="100%"/>
    </style:style>
    <style:style style:name="T52" style:parent-style-name="Standaardalinea-lettertype" style:family="text">
      <style:text-properties style:font-name="Arial" style:font-name-asian="Arial" style:font-name-complex="Arial" fo:font-size="10pt" style:font-size-asian="10pt" style:font-size-complex="10pt"/>
    </style:style>
    <style:style style:name="T53" style:parent-style-name="Standaardalinea-lettertype" style:family="text">
      <style:text-properties style:font-name="Arial" style:font-name-asian="Arial" style:font-name-complex="Arial" fo:font-size="10pt" style:font-size-asian="10pt" style:font-size-complex="10pt"/>
    </style:style>
    <style:style style:name="T54" style:parent-style-name="Hyperlink" style:family="text">
      <style:text-properties style:font-name="Arial" style:font-name-asian="Arial" style:font-name-complex="Arial" fo:font-size="10pt" style:font-size-asian="10pt" style:font-size-complex="10pt"/>
    </style:style>
    <style:style style:name="T55" style:parent-style-name="Standaardalinea-lettertype" style:family="text">
      <style:text-properties style:font-name="Arial" style:font-name-asian="Arial" style:font-name-complex="Arial" fo:font-size="10pt" style:font-size-asian="10pt" style:font-size-complex="10pt"/>
    </style:style>
    <style:style style:name="P5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57"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8"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59"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0" style:parent-style-name="Standa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1"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2"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3" style:parent-style-name="Standa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4"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5"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6" style:parent-style-name="Standa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7"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8"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69" style:parent-style-name="Standaard"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70" style:parent-style-name="Standa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73"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7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76"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7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7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8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84"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87" style:parent-style-name="Lijstalinea" style:list-style-name="LFO1" style:family="paragraph">
      <style:paragraph-properties fo:margin-bottom="0in" fo:line-height="100%"/>
    </style:style>
    <style:style style:name="T88" style:parent-style-name="Standaardalinea-lettertype" style:family="text">
      <style:text-properties style:font-name="Arial" style:font-name-asian="Arial" style:font-name-complex="Arial" fo:font-size="10pt" style:font-size-asian="10pt" style:font-size-complex="10pt"/>
    </style:style>
    <style:style style:name="P89" style:parent-style-name="Lijstalinea" style:list-style-name="LFO1" style:family="paragraph">
      <style:paragraph-properties fo:margin-bottom="0in" fo:line-height="100%"/>
    </style:style>
    <style:style style:name="T90" style:parent-style-name="Standaardalinea-lettertype" style:family="text">
      <style:text-properties style:font-name="Arial" style:font-name-asian="Arial" style:font-name-complex="Arial" fo:font-size="10pt" style:font-size-asian="10pt" style:font-size-complex="10pt"/>
    </style:style>
    <style:style style:name="P91" style:parent-style-name="Lijstalinea" style:list-style-name="LFO1" style:family="paragraph">
      <style:paragraph-properties fo:margin-bottom="0in" fo:line-height="100%"/>
    </style:style>
    <style:style style:name="T92" style:parent-style-name="Standaardalinea-lettertype" style:family="text">
      <style:text-properties style:font-name="Arial" style:font-name-asian="Arial" style:font-name-complex="Arial" fo:font-size="10pt" style:font-size-asian="10pt" style:font-size-complex="10pt"/>
    </style:style>
    <style:style style:name="P93" style:parent-style-name="Lijstalinea" style:list-style-name="LFO1" style:family="paragraph">
      <style:paragraph-properties fo:margin-bottom="0in" fo:line-height="100%"/>
    </style:style>
    <style:style style:name="T94" style:parent-style-name="Standaardalinea-lettertype" style:family="text">
      <style:text-properties style:font-name="Arial" style:font-name-asian="Arial" style:font-name-complex="Arial" fo:font-size="10pt" style:font-size-asian="10pt" style:font-size-complex="10pt"/>
    </style:style>
    <style:style style:name="P9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98" style:parent-style-name="Standaard" style:list-style-name="LFO2" style:family="paragraph">
      <style:paragraph-properties fo:margin-bottom="0in" fo:line-height="100%"/>
    </style:style>
    <style:style style:name="T99"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00" style:parent-style-name="Standaardalinea-lettertype" style:family="text">
      <style:text-properties style:font-name="Arial" style:font-name-asian="Arial" style:font-name-complex="Arial" fo:font-size="10pt" style:font-size-asian="10pt" style:font-size-complex="10pt"/>
    </style:style>
    <style:style style:name="P101" style:parent-style-name="Standaard" style:list-style-name="LFO2" style:family="paragraph">
      <style:paragraph-properties fo:margin-bottom="0in" fo:line-height="100%"/>
    </style:style>
    <style:style style:name="T10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03" style:parent-style-name="Standaardalinea-lettertype" style:family="text">
      <style:text-properties style:font-name="Arial" style:font-name-asian="Arial" style:font-name-complex="Arial" fo:font-size="10pt" style:font-size-asian="10pt" style:font-size-complex="10pt"/>
    </style:style>
    <style:style style:name="P104" style:parent-style-name="Standaard" style:list-style-name="LFO2" style:family="paragraph">
      <style:paragraph-properties fo:margin-bottom="0in" fo:line-height="100%"/>
    </style:style>
    <style:style style:name="T105"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06" style:parent-style-name="Standaardalinea-lettertype" style:family="text">
      <style:text-properties style:font-name="Arial" style:font-name-asian="Arial" style:font-name-complex="Arial" fo:font-size="10pt" style:font-size-asian="10pt" style:font-size-complex="10pt"/>
    </style:style>
    <style:style style:name="P107" style:parent-style-name="Standaard" style:list-style-name="LFO2" style:family="paragraph">
      <style:paragraph-properties fo:margin-bottom="0in" fo:line-height="100%"/>
    </style:style>
    <style:style style:name="T108"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09" style:parent-style-name="Standaardalinea-lettertype" style:family="text">
      <style:text-properties style:font-name="Arial" style:font-name-asian="Arial" style:font-name-complex="Arial" fo:font-size="10pt" style:font-size-asian="10pt" style:font-size-complex="10pt"/>
    </style:style>
    <style:style style:name="P110" style:parent-style-name="Standaard" style:list-style-name="LFO2" style:family="paragraph">
      <style:paragraph-properties fo:margin-bottom="0in" fo:line-height="100%"/>
    </style:style>
    <style:style style:name="T111"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12" style:parent-style-name="Standaardalinea-lettertype" style:family="text">
      <style:text-properties style:font-name="Arial" style:font-name-asian="Arial" style:font-name-complex="Arial" fo:font-size="10pt" style:font-size-asian="10pt" style:font-size-complex="10pt"/>
    </style:style>
    <style:style style:name="P113" style:parent-style-name="Standaard" style:list-style-name="LFO2" style:family="paragraph">
      <style:paragraph-properties fo:margin-bottom="0in" fo:line-height="100%"/>
    </style:style>
    <style:style style:name="T11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Standaardalinea-lettertype" style:family="text">
      <style:text-properties style:font-name="Arial" style:font-name-asian="Arial" style:font-name-complex="Arial" fo:font-size="10pt" style:font-size-asian="10pt" style:font-size-complex="10pt"/>
    </style:style>
    <style:style style:name="P11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ard" style:family="paragraph">
      <style:paragraph-properties fo:margin-bottom="0in" fo:line-height="100%"/>
    </style:style>
    <style:style style:name="T118" style:parent-style-name="Standaardalinea-lettertype" style:family="text">
      <style:text-properties style:font-name="Arial" style:font-name-asian="Arial" style:font-name-complex="Arial" fo:font-size="10pt" style:font-size-asian="10pt" style:font-size-complex="10pt"/>
    </style:style>
    <style:style style:name="T119" style:parent-style-name="Hyperlink" style:family="text">
      <style:text-properties style:font-name="Arial" style:font-name-asian="Arial" style:font-name-complex="Arial" fo:font-weight="bold" style:font-weight-asian="bold" style:font-weight-complex="bold" fo:font-size="10pt" style:font-size-asian="10pt" style:font-size-complex="10pt"/>
    </style:style>
    <style:style style:name="T12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2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ard" style:family="paragraph">
      <style:paragraph-properties fo:margin-bottom="0in" fo:line-height="100%"/>
    </style:style>
    <style:style style:name="T125" style:parent-style-name="Standaardalinea-lettertype" style:family="text">
      <style:text-properties style:font-name="Arial" style:font-name-asian="Arial" style:font-name-complex="Arial" fo:font-size="10pt" style:font-size-asian="10pt" style:font-size-complex="10pt" fo:language="en" fo:country="US"/>
    </style:style>
    <style:style style:name="T126" style:parent-style-name="Hyperlink" style:family="text">
      <style:text-properties style:font-name="Arial" style:font-name-asian="Arial" style:font-name-complex="Arial" fo:font-size="10pt" style:font-size-asian="10pt" style:font-size-complex="10pt" fo:language="en" fo:country="US"/>
    </style:style>
    <style:style style:name="T127" style:parent-style-name="Standaardalinea-lettertype" style:family="text">
      <style:text-properties style:font-name="Arial" style:font-name-asian="Arial" style:font-name-complex="Arial" fo:color="#000000" fo:font-size="10pt" style:font-size-asian="10pt" style:font-size-complex="10pt" fo:language="en" fo:country="US"/>
    </style:style>
    <style:style style:name="P12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ard" style:family="paragraph">
      <style:paragraph-properties fo:margin-bottom="0in" fo:line-height="100%"/>
    </style:style>
    <style:style style:name="T17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74"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17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7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7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5"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6"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11"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12" style:parent-style-name="Standaard" style:family="paragraph">
      <style:paragraph-properties fo:margin-bottom="0in" fo:line-height="100%"/>
      <style:text-properties style:font-name="Arial" style:font-name-asian="Arial" style:font-name-complex="Arial" fo:font-size="10pt" style:font-size-asian="10pt" style:font-size-complex="10pt"/>
    </style:style>
    <style:style style:name="P213" style:parent-style-name="Standaard" style:family="paragraph">
      <style:paragraph-properties fo:text-align="center" fo:margin-top="0.052in" fo:margin-bottom="0.052in" fo:line-height="100%" fo:background-color="#FFFFFF"/>
    </style:style>
    <style:style style:name="T214" style:parent-style-name="Standaardalinea-lettertype"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15" style:parent-style-name="Standaard" style:family="paragraph">
      <style:paragraph-properties fo:margin-bottom="0in" fo:line-height="100%"/>
      <style:text-properties style:font-name="Arial" style:font-name-asian="Arial" style:font-name-complex="Arial" fo:font-size="10pt" style:font-size-asian="10pt" style:font-size-complex="10pt"/>
    </style:style>
  </office:automatic-styles>
  <office:body>
    <office:text text:use-soft-page-breaks="true">
      <text:p text:style-name="P1">PRIVACYSTATEMENT</text:p>
      <text:p text:style-name="P24"/>
      <text:p text:style-name="P25"/>
      <text:p text:style-name="P26">In this Privacy Statement, you can read which personal data Jumping Amsterdam collects from you, how it is used, and how it is handled. In this Privacy Statement, Jumping Amsterdam uses “you” to refer to different categories of parties. This means that not all processing activities apply to you as a Participant, Exhibitor, Visitor, or Supplier.</text:p>
      <text:p text:style-name="P27"/>
      <text:p text:style-name="P28"><text:span text:style-name="T29">If you have questions about this Privacy Statement or its application, you may contact Jumping Amsterdam at<text:s/></text:span><text:a xlink:href="mailto:info@jumpingamsterdam.nl" office:target-frame-name="_top" xlink:show="replace"><text:span text:style-name="T30">info@jumpingamsterdam.nl</text:span></text:a><text:span text:style-name="T31">.</text:span></text:p>
      <text:p text:style-name="P32"/>
      <text:p text:style-name="P33">This Privacy Statement consists of a general part and a specific part. The general part outlines the processing of personal data, and the specific part specifies, by category, how your data is handled.</text:p>
      <text:p text:style-name="P34"/>
      <text:p text:style-name="P35"><text:span text:style-name="T36">PART 1<text:s/></text:span><text:tab/><text:span text:style-name="T37">GENERAL INFORMATION</text:span></text:p>
      <text:p text:style-name="P38"/>
      <text:p text:style-name="P39">Introduction</text:p>
      <text:p text:style-name="P40"><text:span text:style-name="T41">Jumping Amsterdam B.V. (“Jumping Amsterdam”) is the organiser of the annual equestrian sports event<text:s/></text:span><text:span text:style-name="T42">Jumping Amsterdam</text:span><text:span text:style-name="T43">, which focuses on the world’s elite in dressage and show jumping.</text:span></text:p>
      <text:p text:style-name="P44"/>
      <text:p text:style-name="P45">Controller or Processor</text:p>
      <text:p text:style-name="P46">Jumping Amsterdam organises and facilitates the coming together of people during the annual equestrian sports event. In this context, Jumping Amsterdam generally qualifies as a data controller.</text:p>
      <text:p text:style-name="P47"/>
      <text:p text:style-name="P48">In all cases, Jumping Amsterdam only processes your personal data when necessary and in compliance with applicable data protection legislation. In the situations where personal data is processed, this Statement specifies how such processing takes place. We advise you to read this Privacy Statement carefully.</text:p>
      <text:p text:style-name="P49"/>
      <text:p text:style-name="P50">Contact</text:p>
      <text:p text:style-name="P51"><text:span text:style-name="T52">Any questions, comments or complaints may be directed to</text:span><text:span text:style-name="T53"><text:s/></text:span><text:a xlink:href="mailto:info@jumpingamsterdam.nl" office:target-frame-name="_top" xlink:show="replace"><text:span text:style-name="T54">info@jumpingamsterdam.nl</text:span></text:a><text:span text:style-name="T55"><text:s/>.</text:span></text:p>
      <text:p text:style-name="P56"/>
      <text:p text:style-name="P57">Legal Bases</text:p>
      <text:p text:style-name="P58">Jumping Amsterdam always processes your personal data on the basis of a legal ground. The relevant legal bases are: (i) the performance and execution of a contract with you;<text:s/>(ii) your request or consent to process your data;<text:s/>(iii) the legitimate interest of Jumping Amsterdam; or<text:s/>(iv) a legal obligation.</text:p>
      <text:p text:style-name="P59"/>
      <text:p text:style-name="P60">Performance and execution of a contract</text:p>
      <text:p text:style-name="P61">If you enter into a contract with Jumping Amsterdam, we are entitled to process all personal data necessary for the preparation, conclusion, execution, and performance of that contract. This includes, for example, processing related to ticket sales.</text:p>
      <text:p text:style-name="P62"/>
      <text:p text:style-name="P63">Consent</text:p>
      <text:p text:style-name="P64">If Jumping Amsterdam processes personal data on the basis of your consent, this will be requested separately. You may withdraw your consent at any time by contacting us. No conditions are attached to withdrawal. Your withdrawal will be processed as soon as possible, and processing based on your consent will be discontinued. Processing carried out before your withdrawal remains lawful.</text:p>
      <text:p text:style-name="P65"/>
      <text:p text:style-name="P66">Legitimate interest</text:p>
      <text:p text:style-name="P67">If processing is based on legitimate interest, this means that Jumping Amsterdam has balanced its own interests against yours. Jumping Amsterdam carefully considers your interests and the impact of processing on your privacy against its business interests, which may include providing good service, security, or efficient business operations. You may request more information about this balancing test. If you disagree, please contact us; the processing and its legal basis will then be reconsidered and, if necessary, amended or discontinued.</text:p>
      <text:p text:style-name="P68"/>
      <text:p text:style-name="P69"/>
      <text:p text:style-name="P70">Legal obligation</text:p>
      <text:p text:style-name="P71">If personal data processing is required by law, Jumping Amsterdam processes the personal data on the basis of that legal obligation. This includes, for example, the requirements to create, process, and retain invoices.</text:p>
      <text:p text:style-name="P72"/>
      <text:p text:style-name="P73">Purpose Limitation</text:p>
      <text:p text:style-name="P74">Before processing your personal data, Jumping Amsterdam determines the purpose(s) for which it will be processed. These purposes are specified in the second part of this Privacy Statement. Jumping Amsterdam only processes the personal data necessary to achieve those purposes. Its processes are regularly evaluated to determine whether the same objectives can be achieved with fewer personal data.</text:p>
      <text:p text:style-name="P75"/>
      <text:p text:style-name="P76">Transfers<text:s/>outside the EU</text:p>
      <text:p text:style-name="P77">Jumping Amsterdam processes personal data primarily within Europe (the EEA). Your personal data may, in some cases, be transferred to countries outside Europe. This may occur if Jumping Amsterdam’s service providers are located outside the EEA, such as in the United States.</text:p>
      <text:p text:style-name="P78"/>
      <text:p text:style-name="P79">Your personal data will only be processed outside the EEA by Jumping Amsterdam, its partners, or third parties engaged by Jumping Amsterdam (including Facebook, Instagram, X, and LinkedIn) if in compliance with applicable regulations. This means transfers will only occur if the European Commission has decided that the third country provides an adequate level of protection. In the absence of such a decision, Jumping Amsterdam relies on another safeguard, such as the unamended Standard Contractual Clauses approved by the European Commission. For transfers to the United States, the Data Privacy Framework applies. If this Framework does not apply, the European Commission’s Standard Contractual Clauses shall be used.</text:p>
      <text:p text:style-name="P80"/>
      <text:p text:style-name="P81">Retention Periods</text:p>
      <text:p text:style-name="P82">Jumping Amsterdam retains your personal data for as long as necessary for the purposes stated above. Certain personal data must be retained longer due to statutory retention obligations, such as tax obligations.</text:p>
      <text:p text:style-name="P83"/>
      <text:p text:style-name="P84">Security</text:p>
      <text:p text:style-name="P85">Jumping Amsterdam recognises the importance of protecting the privacy and security of personal data of customers, employees, and other stakeholders. Jumping Amsterdam therefore takes all reasonable measures to ensure that personal data collected, stored, and processed is securely maintained and protected against unauthorised access, use, disclosure, alteration, or destruction.</text:p>
      <text:p text:style-name="P86">Our security measures include, but are not limited to:</text:p>
      <text:list text:style-name="LFO1" text:continue-numbering="true">
        <text:list-item>
          <text:p text:style-name="P87"><text:span text:style-name="T88">Use of secure systems and networks;</text:span></text:p>
        </text:list-item>
        <text:list-item>
          <text:p text:style-name="P89"><text:span text:style-name="T90">Restricted access: only authorised personnel have access to personal data;</text:span></text:p>
        </text:list-item>
        <text:list-item>
          <text:p text:style-name="P91"><text:span text:style-name="T92">Implementation of appropriate technical, organisational, and administrative safeguards;</text:span></text:p>
        </text:list-item>
        <text:list-item>
          <text:p text:style-name="P93"><text:span text:style-name="T94">Regular review and improvement of our information security practices to comply with evolving legal requirements and industry best practices.</text:span></text:p>
        </text:list-item>
      </text:list>
      <text:p text:style-name="P95"/>
      <text:p text:style-name="P96">Your Rights</text:p>
      <text:p text:style-name="P97">Under privacy legislation, you have the following rights:</text:p>
      <text:list text:style-name="LFO2" text:continue-numbering="true">
        <text:list-item>
          <text:p text:style-name="P98"><text:span text:style-name="T99">Access</text:span><text:span text:style-name="T100">: the right to ask whether Jumping Amsterdam processes your personal data and, if so, to obtain access to that data;</text:span></text:p>
        </text:list-item>
        <text:list-item>
          <text:p text:style-name="P101"><text:span text:style-name="T102">Rectification</text:span><text:span text:style-name="T103">: the right to request correction or completion of your personal data if it is incorrect or incomplete;</text:span></text:p>
        </text:list-item>
        <text:list-item>
          <text:p text:style-name="P104"><text:span text:style-name="T105">Erasure</text:span><text:span text:style-name="T106">: the right to request deletion of your personal data (“right to be forgotten”);</text:span></text:p>
        </text:list-item>
        <text:list-item>
          <text:p text:style-name="P107"><text:span text:style-name="T108">Restriction</text:span><text:span text:style-name="T109">: the right to request restriction or suspension of processing of your personal data, e.g. if you believe it is being unlawfully processed;</text:span></text:p>
        </text:list-item>
        <text:list-item>
          <text:p text:style-name="P110"><text:span text:style-name="T111">Objection</text:span><text:span text:style-name="T112">: the right to object to processing based on personal circumstances, and to object to processing for direct marketing purposes;</text:span></text:p>
        </text:list-item>
        <text:list-item>
          <text:p text:style-name="P113"><text:span text:style-name="T114">Data portability</text:span><text:span text:style-name="T115">: the right to request transfer of your digital personal data if provided on the basis of consent or contract.</text:span></text:p>
        </text:list-item>
      </text:list>
      <text:p text:style-name="P116"/>
      <text:p text:style-name="P117"><text:span text:style-name="T118">You may exercise your rights via<text:s/></text:span><text:a xlink:href="mailto:info@jumpingamsterdam.nl" office:target-frame-name="_top" xlink:show="replace"><text:span text:style-name="T119">info@jumpingamsterdam.nl</text:span></text:a><text:span text:style-name="T120"><text:s/></text:span></text:p>
      <text:p text:style-name="P121">We may request additional information to verify your identity before processing your request. In principle, you will be informed within one month of receipt whether your request can be granted. This period may be extended by two months in complex cases, in which case you will be informed within one month. In certain circumstances, as provided by data protection law, your request may be refused; in that case, we will explain why. If you object to processing for direct marketing purposes, your request will always be honoured.</text:p>
      <text:p text:style-name="P122"/>
      <text:p text:style-name="P123">Complaints<text:s/>about processing your personal data</text:p>
      <text:p text:style-name="P124"><text:span text:style-name="T125">If you have a complaint about the processing of your personal data by Jumping Amsterdam, we will seek to resolve it with you. If this does not lead to a satisfactory outcome, you have the right to lodge a complaint with the<text:s/></text:span><text:a xlink:href="https://autoriteitpersoonsgegevens.nl/nl/contact-met-de-autoriteit-persoonsgegevens/tip-ons" office:target-frame-name="_top" xlink:show="replace"><text:span text:style-name="T126">Dutch Data Protection Authority</text:span></text:a><text:span text:style-name="T127"><text:s/></text:span></text:p>
      <text:p text:style-name="P128"/>
      <text:p text:style-name="P129">Sharing of Personal Data with Third Parties</text:p>
      <text:p text:style-name="P130">For the provision of its services, Jumping Amsterdam may, in some cases, share your personal data with other parties. This includes third parties involved in the organisation and execution of the Event, third parties for their own purposes, and other third parties necessary to enforce our legal rights, to protect the rights, property, or safety of our employees, or where we are legally obliged to do so.</text:p>
      <text:p text:style-name="P131"/>
      <text:p text:style-name="P132">Changes to the Privacy Statement</text:p>
      <text:p text:style-name="P133">Jumping Amsterdam may amend this Privacy Statement. We recommend reviewing it regularly.</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PART 2<text:s/></text:span><text:tab/><text:span text:style-name="T174">SPECIFIC INFORMATION</text:span></text:p>
      <text:p text:style-name="P175"/>
      <text:p text:style-name="P176"/>
      <text:p text:style-name="P177">General Services Supporting All Events</text:p>
      <text:p text:style-name="P178">To support the Event, Jumping Amsterdam may process the following personal data.</text:p>
      <text:p text:style-name="P179"/>
      <text:p text:style-name="P180">Customer Service, Reports and Complaints</text:p>
      <text:p text:style-name="P181">When you submit a question, make a request, report a (technical) problem, or lodge a complaint, we ask you to provide your name and, if applicable, your telephone number. We also process information relating to the handling of your question or comment, messages, and other content you send to us in connection with the report or complaint. We process your personal data in order to handle your inquiry or comment. Jumping Amsterdam relies on the legal basis that processing is necessary for the performance of a contract or quasi-contract, or on its legitimate interest.</text:p>
      <text:p text:style-name="P182"/>
      <text:p text:style-name="P183">Legal Purposes</text:p>
      <text:p text:style-name="P184">In certain cases, we must use your data to handle and resolve legal disputes, for regulatory investigations and compliance, or to comply with lawful requests from law enforcement authorities. Jumping Amsterdam relies in these cases on compliance with legal obligations or on legitimate interest.</text:p>
      <text:p text:style-name="P185"/>
      <text:p text:style-name="P186">Public Relations and Relationship Management</text:p>
      <text:p text:style-name="P187">For journalists and business contacts, we process company details (such as company name and contact details) and personal data of contact persons within the company (such as name, contact details, position, and gender). We receive this information via personal contact or through our press registration. We process this personal data for PR purposes, including sending press releases, relationship management (for example, inviting you to an event), and communication purposes. Jumping Amsterdam relies on legitimate interest and on the exception of Article 11.7(2) of the Dutch Telecommunications Act.</text:p>
      <text:p text:style-name="P188"/>
      <text:p text:style-name="P189">Analysis and Reporting</text:p>
      <text:p text:style-name="P190">We also use personal data for analytical purposes as part of our effort to improve our services and user experience. We aim to use only pseudonymised data for these analytical purposes. Jumping Amsterdam relies on the legal basis of legitimate interest to assist customers and improve the quality of our operations, services, and offerings, including by conducting analyses.</text:p>
      <text:p text:style-name="P191"/>
      <text:p text:style-name="P192">Websites and Online Communication</text:p>
      <text:p text:style-name="P193">When you complete a web form on one of Jumping Amsterdam’s websites, you provide personal data. In addition, we may collect information about your use of our websites, such as which pages you visit. Jumping Amsterdam processes this data to improve the functioning of the website(s) and to optimise your user experience.</text:p>
      <text:p text:style-name="P194">For online communication, Jumping Amsterdam uses the services of third parties, such as website hosting providers and social media platforms.</text:p>
      <text:p text:style-name="P195"/>
      <text:p text:style-name="P196">Online Registration / Tickets</text:p>
      <text:p text:style-name="P197">Jumping Amsterdam collects your personal data when you register online as a visitor or exhibitor for an Event and/or purchase a ticket. We collect your name, address, telephone number, and email address to confirm your registration and/or deliver your ticket. Sometimes we also ask whether you are authorised to make binding decisions. These processing activities are necessary for the performance of the contract.</text:p>
      <text:p text:style-name="P198">We may then ask you a number of questions about your organisation. These do not constitute personal data. If you voluntarily provide additional personal data, such as your personal interests, we will process this data on the basis of your consent in order to send you more targeted information. By entering this data, you decide which information Jumping Amsterdam receives about you and your organisation. If you no longer wish Jumping Amsterdam to process this additional data, you may notify us accordingly.</text:p>
      <text:p text:style-name="P199"/>
      <text:p text:style-name="P200"/>
      <text:p text:style-name="P201">Electronic Newsletters</text:p>
      <text:p text:style-name="P202">Jumping Amsterdam sends electronic newsletters. If you have indicated that you wish to receive a newsletter, we will register the email address you provided with your request. Jumping Amsterdam relies on your consent for this. Jumping Amsterdam may then track whether you open the newsletter. You can unsubscribe via the “unsubscribe” button in every newsletter.</text:p>
      <text:p text:style-name="P203">It is possible that you are subscribed to multiple newsletters. Unsubscribing will only apply to the specific newsletter in question. You may still receive other newsletters until you unsubscribe from each of them. Jumping Amsterdam also sends newsletters to existing customers about similar services. These newsletters also contain an opt-out option. If you opt out, Jumping Amsterdam will remove your email address from the relevant mailing list.</text:p>
      <text:p text:style-name="P204"/>
      <text:p text:style-name="P205">Contests, Awards and Competitions</text:p>
      <text:p text:style-name="P206">If Jumping Amsterdam organises or facilitates prize contests, it may collect personal data from you, such as your name, contact details, age (if required for the contest), user-generated content (if part of the contest), and/or other personal data you provide in order to participate. The rules and information for the specific contest will be clearly stated. The information collected will be used to select, inform, identify, and award the winners. Jumping Amsterdam relies on the performance of the agreement with you for this processing.</text:p>
      <text:p text:style-name="P207"/>
      <text:p text:style-name="P208">(Market) Research and Surveys</text:p>
      <text:p text:style-name="P209">From time to time, we may invite you to participate in an evaluation, survey, or customer satisfaction study. Participation is voluntary. In such cases, we process your name, contact details, and your responses to the survey or research questions. Jumping Amsterdam relies on its legitimate business interest in assisting customers and improving the quality of our operations, services, and offerings, including by conducting such surveys.</text:p>
      <text:p text:style-name="P210"/>
      <text:p text:style-name="P211"/>
      <text:p text:style-name="P212"/>
      <text:p text:style-name="P213"><text:line-break/><text:span text:style-name="T214">***</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ard"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Koptekst"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Koptekst"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drawing" text:anchor-type="as-char" svg:x="0in" svg:y="0in" svg:width="1.48958in" svg:height="0.625in" style:rel-width="scale" style:rel-height="scale"><draw:image xlink:href="media/image1.png" xlink:type="simple" xlink:show="embed" xlink:actuate="onLoad"/><svg:title/><svg:desc>Afbeelding met Lettertype, ontwerp

Door AI gegenereerde inhoud is mogelijk onjuist.</svg:desc></draw:frame></text:p>
            </table:table-cell>
            <table:table-cell table:style-name="TableCell9">
              <text:p text:style-name="P10"/>
            </table:table-cell>
            <table:table-cell table:style-name="TableCell11">
              <text:p text:style-name="P12"/>
            </table:table-cell>
          </table:table-row>
        </table:table>
        <text:p text:style-name="Koptekst"/>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page-number text:fixed="false"/><text:s/>van<text:s/><text:page-count/></text:p>
            </table:table-cell>
            <table:table-cell table:style-name="TableCell22">
              <text:p text:style-name="P23"/>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the Russcher</meta:initial-creator>
    <dc:creator>Mirthe Russcher</dc:creator>
    <meta:creation-date>2025-09-02T07:21:00Z</meta:creation-date>
    <dc:date>2025-09-02T07:21:00Z</dc:date>
    <meta:template xlink:href="Normal.dotm" xlink:type="simple"/>
    <meta:editing-cycles>1</meta:editing-cycles>
    <meta:editing-duration>PT0S</meta:editing-duration>
    <meta:document-statistic meta:page-count="1" meta:paragraph-count="27" meta:word-count="2134" meta:character-count="13848" meta:row-count="97" meta:non-whitespace-character-count="11741"/>
  </office:meta>
</office:document-meta>
</file>